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oppins" svg:font-family="Poppins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3c98"/>
    </style:style>
    <style:style style:name="P3" style:family="paragraph" style:parent-style-name="Standard">
      <style:paragraph-properties fo:text-align="justify" style:justify-single-word="false"/>
      <style:text-properties officeooo:paragraph-rsid="00223e51"/>
    </style:style>
    <style:style style:name="P4" style:family="paragraph" style:parent-style-name="Standard">
      <style:paragraph-properties fo:text-align="justify" style:justify-single-word="false"/>
      <style:text-properties officeooo:paragraph-rsid="0020cfe8"/>
    </style:style>
    <style:style style:name="P5" style:family="paragraph" style:parent-style-name="Standard">
      <style:paragraph-properties fo:text-align="start" style:justify-single-word="false"/>
      <style:text-properties officeooo:paragraph-rsid="001d99a7"/>
    </style:style>
    <style:style style:name="P6" style:family="paragraph" style:parent-style-name="Standard">
      <style:text-properties style:font-name="Georgia"/>
    </style:style>
    <style:style style:name="P7" style:family="paragraph" style:parent-style-name="Standard">
      <style:paragraph-properties fo:text-align="center" style:justify-single-word="false"/>
      <style:text-properties style:font-name="Georgia" fo:font-weight="bold" officeooo:paragraph-rsid="001b8c1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orgia" fo:font-weight="bold" officeooo:paragraph-rsid="001d3c9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eorgia" fo:font-weight="bold" officeooo:paragraph-rsid="0020cfe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orgia" fo:font-weight="bold" officeooo:paragraph-rsid="001cc9d3" style:font-weight-asian="bold" style:font-weight-complex="bold"/>
    </style:style>
    <style:style style:name="P11" style:family="paragraph" style:parent-style-name="Standard">
      <style:text-properties style:font-name="Georgia" fo:font-weight="bold" officeooo:paragraph-rsid="001cc9d3" style:font-weight-asian="bold" style:font-weight-complex="bold"/>
    </style:style>
    <style:style style:name="P12" style:family="paragraph" style:parent-style-name="Standard">
      <style:text-properties style:font-name="Georgia" officeooo:paragraph-rsid="001cc9d3"/>
    </style:style>
    <style:style style:name="P13" style:family="paragraph" style:parent-style-name="Standard">
      <style:paragraph-properties fo:text-align="center" style:justify-single-word="false"/>
      <style:text-properties style:font-name="Georgia" officeooo:paragraph-rsid="001cc9d3"/>
    </style:style>
    <style:style style:name="P14" style:family="paragraph" style:parent-style-name="Standard">
      <style:paragraph-properties fo:text-align="center" style:justify-single-word="false"/>
      <style:text-properties style:font-name="Georgia" officeooo:paragraph-rsid="001d3c98"/>
    </style:style>
    <style:style style:name="P15" style:family="paragraph" style:parent-style-name="Standard">
      <style:text-properties style:font-name="Georgia" officeooo:paragraph-rsid="001d3c98"/>
    </style:style>
    <style:style style:name="P16" style:family="paragraph" style:parent-style-name="Standard">
      <style:paragraph-properties fo:text-align="justify" style:justify-single-word="false"/>
      <style:text-properties style:font-name="Georgia" officeooo:paragraph-rsid="001d3c98"/>
    </style:style>
    <style:style style:name="P17" style:family="paragraph" style:parent-style-name="Standard">
      <style:paragraph-properties fo:text-align="justify" style:justify-single-word="false"/>
      <style:text-properties style:font-name="Georgia" officeooo:paragraph-rsid="001d99a7"/>
    </style:style>
    <style:style style:name="P18" style:family="paragraph" style:parent-style-name="Standard">
      <style:paragraph-properties fo:text-align="justify" style:justify-single-word="false"/>
      <style:text-properties style:font-name="Georgia" officeooo:paragraph-rsid="001ef68d"/>
    </style:style>
    <style:style style:name="P19" style:family="paragraph" style:parent-style-name="Standard">
      <style:paragraph-properties fo:text-align="justify" style:justify-single-word="false"/>
      <style:text-properties style:font-name="Georgia" officeooo:paragraph-rsid="001f36e4"/>
    </style:style>
    <style:style style:name="P20" style:family="paragraph" style:parent-style-name="Standard">
      <style:paragraph-properties fo:text-align="justify" style:justify-single-word="false"/>
      <style:text-properties style:font-name="Georgia" officeooo:paragraph-rsid="0020cfe8"/>
    </style:style>
    <style:style style:name="P21" style:family="paragraph" style:parent-style-name="Standard">
      <style:paragraph-properties fo:text-align="end" style:justify-single-word="false"/>
      <style:text-properties style:font-name="Georgia" officeooo:paragraph-rsid="0020cfe8"/>
    </style:style>
    <style:style style:name="P22" style:family="paragraph" style:parent-style-name="Standard">
      <style:paragraph-properties fo:text-align="center" style:justify-single-word="false"/>
      <style:text-properties style:font-name="Georgia" fo:font-weight="bold" officeooo:paragraph-rsid="00280c7e" style:font-weight-asian="bold" style:font-weight-complex="bold"/>
    </style:style>
    <style:style style:name="T1" style:family="text">
      <style:text-properties officeooo:rsid="001b8c15"/>
    </style:style>
    <style:style style:name="T2" style:family="text">
      <style:text-properties officeooo:rsid="001cc9d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3c98"/>
    </style:style>
    <style:style style:name="T5" style:family="text">
      <style:text-properties officeooo:rsid="001d99a7"/>
    </style:style>
    <style:style style:name="T6" style:family="text">
      <style:text-properties fo:font-variant="normal" fo:text-transform="none" fo:color="#000000" loext:opacity="100%" style:font-name="Georgia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Poppins" fo:font-size="12pt" fo:letter-spacing="normal" fo:font-style="normal" fo:font-weight="normal"/>
    </style:style>
    <style:style style:name="T9" style:family="text">
      <style:text-properties fo:font-variant="normal" fo:text-transform="none" style:font-name="Georgia" fo:font-size="12pt" fo:letter-spacing="normal" fo:font-style="normal" fo:font-weight="normal" style:font-size-asian="12pt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Georgia"/>
    </style:style>
    <style:style style:name="T12" style:family="text">
      <style:text-properties style:font-name="Georgia"/>
    </style:style>
    <style:style style:name="T13" style:family="text">
      <style:text-properties style:font-name="Georgia" officeooo:rsid="001d3c98"/>
    </style:style>
    <style:style style:name="T14" style:family="text">
      <style:text-properties style:font-name="Georgia" fo:font-size="12pt" style:font-size-asian="12pt" style:font-size-complex="12pt"/>
    </style:style>
    <style:style style:name="T15" style:family="text">
      <style:text-properties style:font-name="Georgia" officeooo:rsid="00258cdb"/>
    </style:style>
    <style:style style:name="T16" style:family="text">
      <style:text-properties officeooo:rsid="00229209"/>
    </style:style>
    <style:style style:name="T17" style:family="text">
      <style:text-properties officeooo:rsid="00280c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7">Strategia Przygotowania i Zarządzania Placówką Oświatową </text:p>
      <text:p text:style-name="P22">na wypadek wystąpienia pandemii COVID-19, </text:p>
      <text:p text:style-name="P22"><text:span text:style-name="T17">wprowadzenia zdalnego nauczania </text:span><text:s/></text:p>
      <text:p text:style-name="P7">w Szkole Podstawowej Nr <text:span text:style-name="T1">10</text:span> im. <text:span text:style-name="T1">Adama Mickiewicza </text:span></text:p>
      <text:p text:style-name="P7">w Puławach </text:p>
      <text:p text:style-name="P7">w roku szkolnym 2020/2021</text:p>
      <text:p text:style-name="P7"/>
      <text:p text:style-name="P7"/>
      <text:p text:style-name="P12"><text:s/>Na podstawie przepisów: </text:p>
      <text:p text:style-name="P12">• Ustawy z dnia 14 grudnia 2016 r. Prawo oświatowe (Dz.U. z 11.01.2017 r. poz. 59), </text:p>
      <text:p text:style-name="P12">• Ustawy z dnia 7 września 1991r. o systemie oświaty (Dz. U. z 2019 r. poz. 1481, 1818 i 2197), </text:p>
      <text:p text:style-name="P12">• Obowiązujące Rozporządzenia MEN, </text:p>
      <text:p text:style-name="P12">• Statutu Szkoły Podstawowej Nr <text:span text:style-name="T2">10</text:span> im. <text:span text:style-name="T2">Adama Mickiewicza </text:span><text:s/>w Puławach, </text:p>
      <text:p text:style-name="P12">• Bieżąca analiza danych dotyczących aktualnego stanu epidemicznego </text:p>
      <text:p text:style-name="P12"/>
      <text:p text:style-name="P12"/>
      <text:p text:style-name="P12"/>
      <text:p text:style-name="P12">W trosce o zdrowie i bezpieczeństwo uczniów, rodziców, nauczycieli oraz wszystkich pracowników szkoły, w roku szkolnym 2020/2021 wprowadza się szczegółowe rozwiązania organizacyjne, które pozwolą natychmiast zareagować na pojawienie się niebezpieczeństwa zachorowań na COVID-19 oraz pozwolą na sprawne dostosowanie sposobu nauki do aktualnej sytuacji epidemicznej z jednoczesnym zachowaniem ciągłości funkcjonowania szkoły. </text:p>
      <text:p text:style-name="P11"/>
      <text:p text:style-name="P10"><text:s/>§1 </text:p>
      <text:p text:style-name="P13"/>
      <text:p text:style-name="P13"><text:span text:style-name="T3">Wykaz działań dyrektora szkoły przed podjęciem decyzji o trybie pracy szkoły Warunkiem podjęcia właściwej decyzji przez dyrektora jest bieżące monitorowanie danych oraz ciągła współpraca z wewnętrznymi środowiskami szkoły oraz z instytucjami współpracującymi z placówką.</text:span> </text:p>
      <text:p text:style-name="P12"/>
      <text:p text:style-name="P12">Każda decyzja dyrektora o zmianie trybu nauki wymaga akceptacji organu prowadzącego i pozytywnej opinii Sanepidu. </text:p>
      <text:p text:style-name="P12">1. Dyrektor ze względu na sytuację, a w jakiej znajduje się szkoła, w porozumieniu z organem prowadzącym i przy pozytywnej opinii powiatowej stacji sanitarno-epidemiologicznej może podjąć decyzję o:</text:p>
      <text:p text:style-name="P12">1) pozostawieniu stacjonarnego trybu nauki,</text:p>
      <text:p text:style-name="P12">2) wdrożeniu trybu nauczania zdalnego,</text:p>
      <text:p text:style-name="P12">3) wdrożeniu trybu nauczania hybrydowego;</text:p>
      <text:p text:style-name="P12">4) ponownym przywróceniu stacjonarnego trybu nauki.</text:p>
      <text:p text:style-name="P12">2. Jeśli szkoła znajduje się w strefie czerwonej lub żółtej dyrektor podporządkowuje organizację pracy placówki wytycznym i zaleceniom Państwowego Powiatowego Inspektora Sanitarnego. Wszystkie zalecenia i wytyczne Sanepidu powinny być wydawane na piśmie lub drogą mailową.</text:p>
      <text:p text:style-name="P12">3. Dyrektor szkoły w roku szkolnym 2020/2021 na bieżąco monitoruje sytuację epidemiczną COVID-19 w środowisku szkoły, którą zarządza.</text:p>
      <text:p text:style-name="P12"><text:soft-page-break/>4. W sytuacjach nagłych, niecierpiących zwłoki, dyrektor szkoły po telefonicznych lub e-mailowych konsultacjach z organem prowadzącym, służbami sanitarnymi może podjąć decyzję o natychmiastowym wprowadzeniu zdalnego trybu nauki.</text:p>
      <text:p text:style-name="P12">5. W uzasadnionych przypadkach dyrektor szkoły może zarządzić wprowadzenie zdalnego trybu nauczania. Decyzja ta jest podejmowana w porozumieniu z organem prowadzącym przy jednoczesnej pozytywnej opinii powiatowej stacji sanitarno-epidemiologicznej.</text:p>
      <text:p text:style-name="P12">6. W sytuacji konieczności zapewnienia na terenie szkoły opieki uczniom w oddziałach I-III dyrektor szkoły wprowadza osobne zarządzenie wskazujące warunki reżimu sanitarnego, w jakich ta opieka ma się odbywać.</text:p>
      <text:p text:style-name="P10"><text:s/>§ 2. </text:p>
      <text:p text:style-name="P13"><text:span text:style-name="T3">Powołanie i zadania zespołu ds. bezpieczeństwa epidemicznego środowiska szkolnego</text:span> </text:p>
      <text:p text:style-name="P12"/>
      <text:p text:style-name="P15">1. Celem wsparcia i wzmocnienia działań zapobiegających oraz diagnozujących poziom zagrożenia COVID-19 dyrektor powołuje zespół ds. bezpieczeństwa epidemicznego środowiska szkolnego.</text:p>
      <text:p text:style-name="P15">2. W skład zespołu wchodzą:</text:p>
      <text:p text:style-name="P15">1) Przedstawiciel Rady Pedagogicznej,</text:p>
      <text:p text:style-name="P15">2) Przedstawiciel pracowników administracji i obsługi,</text:p>
      <text:p text:style-name="P15">3. Wszyscy pracownicy szkoły są zobowiązani do bezzwłocznego przekazywania bieżących informacji dotyczących zagrożenia stanu bezpieczeństwa epidemicznego Dyrektorowi szkoły.</text:p>
      <text:p text:style-name="P15">4. Przyjmuje się następujące formy przekazywania informacji:</text:p>
      <text:p text:style-name="P15">1) podczas osobistej rozmowy;</text:p>
      <text:p text:style-name="P15">2) drogą telefoniczną;</text:p>
      <text:p text:style-name="P15">3) droga e-mailową.</text:p>
      <text:p text:style-name="P8"><text:s/>§ 3 </text:p>
      <text:p text:style-name="P8">Zmiana nauki na tryb zdalny i hybrydowy</text:p>
      <text:p text:style-name="P14"/>
      <text:p text:style-name="P15"><text:s/>Ze względu na bezpieczeństwo środowiska szkolnego dyrektor, w porozumieniu z organem prowadzącym i lokalną stacją sanitarno-epidemiologiczną, podejmuje decyzję o zmianie formy nauczania na tryb zdalny lub hybrydowy w wyniku zaistnienia następujących warunków:</text:p>
      <text:p text:style-name="P15">1. Dyrektor szkoły, w porozumieniu z organem prowadzącym i na podstawie pozytywnej opinii powiatowej stacji sanitarno-epidemiologicznej, podejmuje decyzję o zmianie trybu nauczania na zdalny lub hybrydowy.</text:p>
      <text:p text:style-name="P15">2. Jeśli szkoła znajduje się w strefie czerwonej lub żółtej, decyzja o sposobie funkcjonowania szkoły podejmowana będzie zgodnie z odpowiednimi wytycznymi.</text:p>
      <text:p text:style-name="P15">3. Na decyzję dyrektora ma wpływ sytuacja zagrożenia COVID-19 w regionie:</text:p>
      <text:p text:style-name="P15">1) decyzja ministra zdrowia,</text:p>
      <text:p text:style-name="P15">2) decyzja ministra oświaty,</text:p>
      <text:p text:style-name="P15">3) decyzja kuratora oświaty,</text:p>
      <text:p text:style-name="P15">4) opinia organu prowadzącego, miejscowych służb sanitarnych.</text:p>
      <text:p text:style-name="P15">4. Decyzja dyrektora ma formę pisemnego zarządzenia.</text:p>
      <text:p text:style-name="P15">5. Decyzja publikowana jest bezzwłocznie na stronie internetowej szkoły.</text:p>
      <text:p text:style-name="P15">6. Pracownicy szkoły, nauczyciele, rodzice i uczniowie mają obowiązek zapoznania się z w/w zarządzeniem.</text:p>
      <text:p text:style-name="P8">§ 4 </text:p>
      <text:p text:style-name="P8"><text:soft-page-break/>Powrót do trybu stacjonarnego nauki W sytuacji ustabilizowania się sytuacji epidemicznej i zażegnania wysokiego ryzyka wystąpienia zachorowań na COVID-19</text:p>
      <text:p text:style-name="P16"><text:s/><text:span text:style-name="T4">M</text:span>ając na uwadze zdrowie i bezpieczeństwo całego środowiska szkolnego, oraz efektywność procesu dydaktycznego dyrektor, w porozumieniu z organem prowadzącym i przy pozytywnej opinii powiatowej stacji epidemiczno-sanitarnej, podejmuje decyzję o przywróceniu nauczania stacjonarnego w wyniku zaistnienia następujących warunków (przy czym poniższe warunki nie muszą wystąpić jednocześnie): </text:p>
      <text:p text:style-name="P16">1. Jeśli szkoła znajduje się poza strefami zagrożenia, Dyrektor szkoły na podstawie wytycznych obowiązujących w kraju, w porozumieniu z organem prowadzącym i na podstawie pozytywnej opinii powiatowej stacji sanitarno-epidemiologicznej, podejmuje decyzję o przywróceniu stacjonarnego trybu nauki.</text:p>
      <text:p text:style-name="P16">2. Jeśli szkoła znajduje się w strefie czerwonej lub żółtej decyzję o przywróceniu nauczania stacjonarnego może podjąć dyrektor w porozumieniu z organem prowadzącym i na podstawie pozytywnej opinii powiatowej stacji sanitarnoepidemiologicznej lub może ona zostać podjęta przez Państwowego Powiatowego Inspektora Sanitarnego.</text:p>
      <text:p text:style-name="P16">3. Dyrektor o swojej decyzji powiadamia:</text:p>
      <text:p text:style-name="P16">1) organ prowadzący,</text:p>
      <text:p text:style-name="P16">2) organ sprawujący nadzór pedagogiczny,</text:p>
      <text:p text:style-name="P16">3) radę pedagogiczną,</text:p>
      <text:p text:style-name="P16">4) rodziców,</text:p>
      <text:p text:style-name="P16">5) radę rodziców,</text:p>
      <text:p text:style-name="P16">6) uczniów.</text:p>
      <text:p text:style-name="P16">4. Decyzja dyrektora ma formę pisemnego zarządzenia.</text:p>
      <text:p text:style-name="P16">5. Decyzja publikowana jest bezzwłocznie na stronie internetowej szkoły.</text:p>
      <text:p text:style-name="P16">6. Pracownicy szkoły, nauczyciele, rodzice i uczniowie mają obowiązek zapoznania się z w/w zarządzeniem.</text:p>
      <text:p text:style-name="P14"><text:s/><text:span text:style-name="T3">§ 5 </text:span></text:p>
      <text:p text:style-name="P8">Organizacja pracy szkoły/placówki w czerwonych i żółtych strefach zagrożenia COVID-19</text:p>
      <text:p text:style-name="P16"/>
      <text:p text:style-name="P16"><text:s/>W momencie, gdy szkoła znajdzie się w strefie czerwonej lub żółtej procedury ulegają modyfikacji i dostosowaniu do aktualnego stanu zagrożenia, a organizacja pracy szkoły zostaje podporządkowana wytycznym Państwowego Powiatowego Inspektora Sanitarnego. </text:p>
      <text:p text:style-name="P16">1. W strefach czerwonych i żółtych organizacja pracy szkoły jest ściśle podporządkowana wytycznym i decyzjom Państwowego Powiatowego Inspektora Sanitarnego.</text:p>
      <text:p text:style-name="P16">2. Dyrektor szkoły znajdującej się na terenie tych stref modyfikuje procedury bezpieczeństwa w oparciu o szczegółowe wytyczne Państwowego Powiatowego Inspektora Sanitarnego.</text:p>
      <text:p text:style-name="P16">3. Dyrektor szkoły ściśle współpracuje z wyznaczoną osobą ze strony sanepidu i przekazuje drogą pisemną, mailową lub w nagłych wypadkach telefoniczną bieżące raporty o stanie bezpieczeństwa epidemicznego szkoły.</text:p>
      <text:p text:style-name="P16">4. Wyznaczony do kontaktu i koordynowania działań pracownik sanepidu na bieżąco przekazuje wytyczne i zalecenia, które należy wdrożyć w szkole.</text:p>
      <text:p text:style-name="P16">5. Wszelkie działania dotyczące bezpieczeństwa podejmowane przez dyrektora szkoły lub ze strony Sanepidu powinny być ustalane drogą pisemną lub mailową. W sytuacjach nagłych dopuszcza się ustalenia drogą telefoniczną, pod warunkiem, że na podstawie telefonów zostanie sporządzona notatka służbowa zatwierdzona przez obie strony.</text:p>
      <text:p text:style-name="P14"/>
      <text:p text:style-name="P14"><text:soft-page-break/><text:s/><text:span text:style-name="T3">§ 6 </text:span></text:p>
      <text:p text:style-name="P8">Warunki organizacji nauczania zdalnego </text:p>
      <text:p text:style-name="P8"/>
      <text:p text:style-name="P16">1. Dyrektor szkoły informuje wszystkich nauczycieli o decyzji podjęcia pracy w trybie zdalnym.</text:p>
      <text:p text:style-name="P16">2. Ustalone zostają następujące formy kontaktu z dyrektorem szkoły:</text:p>
      <text:p text:style-name="P16">1) kontakt za pomocą e-dziennik,</text:p>
      <text:p text:style-name="P2"><text:span text:style-name="T12">2) kontakt e-mail na adres: </text:span><text:a xlink:type="simple" xlink:href="mailto:sp10@um.pulawy.pl" text:style-name="Internet_20_link" text:visited-style-name="Visited_20_Internet_20_Link"><text:span text:style-name="T12">sp</text:span></text:a><text:a xlink:type="simple" xlink:href="mailto:sp10@um.pulawy.pl" text:style-name="Internet_20_link" text:visited-style-name="Visited_20_Internet_20_Link"><text:span text:style-name="T13">10</text:span></text:a><text:a xlink:type="simple" xlink:href="mailto:sp10@um.pulawy.pl" text:style-name="Internet_20_link" text:visited-style-name="Visited_20_Internet_20_Link"><text:span text:style-name="T12">@um.pulawy.pl</text:span></text:a><text:span text:style-name="T12">,</text:span></text:p>
      <text:p text:style-name="P3"><text:span text:style-name="T12">3) kontakt telefoniczny:</text:span><text:span text:style-name="T11"> tel </text:span><text:span text:style-name="T8">81 458 65 80</text:span><text:span text:style-name="T10"> </text:span><text:span text:style-name="T12"><text:s/>kontakt za pomocą komunikatora: Microsoft Teams 3. Zobowiązuje do prowadzenia zdalnego nauczania w pomieszczeniach szkolnych lub domowych pod warunkiem posiadania niezbędnego sprzętu umożliwiającego bezpieczne prowadzenie zdalnego nauczania.</text:span></text:p>
      <text:p text:style-name="P16">4. W przypadku, gdy nauczyciel nie dysponuje odpowiednim sprzętem (komputerem, laptopem z podłączeniem do Internetu), z którego mógłby skorzystać w domu, lub nie posiada warunków do realizacji takiego nauczania w warunkach domowych, (niezwłocznie) informuje o tym fakcie dyrektora szkoły, najpóźniej do dnia poprzedzającego wdrożenie trybu zdalnego. W takiej sytuacji dyrektor szkoły podejmuje decyzję o udostępnieniu sprzętu służbowego w warunkach domowych, bądź realizacji nauczania zdalnego na terenie placówki.</text:p>
      <text:p text:style-name="P16">5. Realizacja tygodniowego rozkładu zajęć dydaktycznych poszczególnych oddziałów odbywa się zgodnie z obowiązującym planem lekcji. Plan zostanie przekazany w formie elektronicznej. W ramach tygodniowego planu zajęć dydaktycznych realizowane są:</text:p>
      <text:p text:style-name="P16">a) lekcje przedmiotowe z uwzględnieniem godzin do dyspozycji dyrektora, </text:p>
      <text:p text:style-name="P16">b) godziny do dyspozycji wychowawcy, </text:p>
      <text:p text:style-name="P16">c) decyzję o realizacji innych zajęć w ramach podejmuje dyrektor szkoły w uzgodnieniu z organem prowadzącym i nadzorem pedagogicznym</text:p>
      <text:p text:style-name="P2"><text:span text:style-name="T12">6. Zdalne nauczanie ma mieć przede wszystkim charakter synchroniczny (zajęcia online w czasie rzeczywistym za pomocą narzędzi umożliwiających połączenie się z uczniami) z zastosowaniem platformy: </text:span><text:a xlink:type="simple" xlink:href="http://www.office365.com/" text:style-name="Internet_20_link" text:visited-style-name="Visited_20_Internet_20_Link"><text:span text:style-name="T12">www.office365.com</text:span></text:a></text:p>
      <text:p text:style-name="P17">7. W celu uzupełnienia nauczania synchronicznego oraz w celu zróżnicowania form pracy zobowiązuję również nauczycieli do pracy z uczniami w sposób asynchroniczny (nauczyciel udostępnia materiały, a uczniowie wykonują zadania w czasie odroczonym). Udostępnianie materiałów realizowane powinno być za pośrednictwem e-dziennika, platform edukacyjnych www.office365.com i innych ustalonych z dyrektorem.</text:p>
      <text:p text:style-name="P17">8. Zdalne nauczanie nie jest sytuacją wyłącznie przejściową, a gwarancją sukcesu edukacyjnego.</text:p>
      <text:p text:style-name="P17">9. W okresie nauki online określa się szczegółowe zasady nauki:</text:p>
      <text:p text:style-name="P17">1. Potwierdzeniem realizacji zajęć stanowi wpis tematu w dzienniku elektronicznym.</text:p>
      <text:p text:style-name="P17">2. Frekwencja uczniów jest oznaczona symbolem „zn” ( zdalne nauczanie), frekwencję ucznia zaznacza nauczyciel prowadzący jednostkę lekcyjną.</text:p>
      <text:p text:style-name="P17">3. Uczeń podczas zajęć online posiada dostęp do komputera z łączem internetowym oraz kamerą i mikrofonem.</text:p>
      <text:p text:style-name="P17">4. Uczeń ma obowiązek włączenia kamery oraz mikrofonu na polecenie nauczyciela.</text:p>
      <text:p text:style-name="P17">5. Wychowawca jest zobowiązany do stałego monitorowania obciążenia uczniów w zakresie ilościowym realizowanego materiału.</text:p>
      <text:p text:style-name="P17">6. W tygodniowym zakresie treści nauczania nauczyciele są zobowiązani do stosowania różnych metod i technik kształcenia na odległość z uwzględnieniem:</text:p>
      <text:p text:style-name="P17">a) równomiernego obciążenia uczniów w poszczególnych dniach tygodnia, </text:p>
      <text:p text:style-name="P17">b) zróżnicowania zajęć w każdym dniu, </text:p>
      <text:p text:style-name="P17"><text:soft-page-break/>c) możliwości psychofizycznych uczniów podejmowania intensywnego wysiłku umysłowego w ciągu dnia,</text:p>
      <text:p text:style-name="P17">d) łączenia przemienności kształcenia z użyciem monitorów ekranowych i bez ich użycia,</text:p>
      <text:p text:style-name="P17">e) ograniczenia wynikającego ze specyfiki zajęć, </text:p>
      <text:p text:style-name="P17">f) przeprowadzania sprawdzianów wiadomości, kartkówek, ćwiczeń pisemnych i ustnych, odpowiedzi ustnych itp. zgodnie z dotychczas obowiązującymi zapisami w Statucie Szkoły i Kryteriami Oceniania w czasie pracy na odległość w Szkole Podstawowej Nr <text:span text:style-name="T5">10</text:span> im. <text:span text:style-name="T5">Adama Mickiewicza </text:span><text:s/>w Puławach </text:p>
      <text:p text:style-name="P17">7. Uczeń ma obowiązek uczestniczyć w sprawdzianach online oraz odesłać wykonaną pracę w wyznaczonej formie i terminie określonym przez nauczyciela lub dostarczyć do szkoły.</text:p>
      <text:p text:style-name="P17">8. Utrzymuje się prawo ucznia do zgłoszenia nieprzygotowania do lekcji według dotychczas obowiązujących zasad.</text:p>
      <text:p text:style-name="P17">9. Metody pracy z uczniami powinny być dostosowane do możliwości psychofizycznych uczniów.</text:p>
      <text:p text:style-name="P17">10. Nauczyciel zapewnia każdemu uczniowi i rodzicowi możliwość konsultacji poprzez dziennik elektroniczny, telefon, pocztę elektroniczną.</text:p>
      <text:p text:style-name="P17">11. Nauczyciel informuje rodzica o dostępnych materiałach, możliwych formach ich realizacji poprzez dziennik elektroniczny oraz sposobach oceniania.</text:p>
      <text:p text:style-name="P17">12. Nauczyciel kontaktując się z rodzicami określa i podaje do ich wiadomości sposoby oraz czas, kiedy nauczyciel jest dostępny dla rodziców.</text:p>
      <text:p text:style-name="P17">13. Nauczyciel informuje uczniów oraz rodziców o sposobach oceniania, postępach i ocenach w trakcie zdalnego nauczania.</text:p>
      <text:p text:style-name="P17">14. Nauczyciel informuje o zakresie pracy ucznia poprzez dziennik elektroniczny - zakładka praca domowa.</text:p>
      <text:p text:style-name="P17">15. Nauczyciel dokonuje modyfikacji programu nauczania z przedmiotu, wynikającej z obecnej sytuacji.</text:p>
      <text:p text:style-name="P17">16. Nauczyciele rekomendują formy pracy zdalnej z wykorzystaniem dostępnych w Internecie narzędzi i materiałów edukacyjnych:</text:p>
      <text:p text:style-name="P5"><text:span text:style-name="T6">• </text:span><text:a xlink:type="simple" xlink:href="http://www.gov.pl/web/zdalnelekcje/zdalna-klasa" office:target-frame-name="_blank" xlink:show="new" text:style-name="Internet_20_link" text:visited-style-name="Visited_20_Internet_20_Link"><text:span text:style-name="T9">www.gov.pl/web/zdalnelekcje/zdalna-klasa</text:span></text:a><text:span text:style-name="T14"><text:line-break/></text:span><text:span text:style-name="T6">• </text:span><text:span text:style-name="T7">Nauka zdalna podczas zawieszenia zajęć w szkołach - rekomendacje dla nauczycieli i dyrektorów</text:span><text:span text:style-name="T14"><text:line-break/></text:span><text:span text:style-name="T6">• </text:span><text:span text:style-name="T7">Pasma edukacyjne TVP, TVP ABC i TVP Kultura – propozycje dla uczniów i nauczycieli</text:span><text:span text:style-name="T14"><text:line-break/></text:span><text:span text:style-name="T6">• </text:span><text:span text:style-name="T7">Zdalne lekcje</text:span><text:span text:style-name="T14"><text:line-break/></text:span><text:span text:style-name="T6">• </text:span><text:span text:style-name="T7">Zestawy zadań powtórkowych</text:span><text:span text:style-name="T14"><text:line-break/></text:span><text:span text:style-name="T6">• </text:span><text:span text:style-name="T7">Lekcje z internetu – rusza serwis </text:span><text:a xlink:type="simple" xlink:href="http://gov.pl/zdalnelekcje" office:target-frame-name="_blank" xlink:show="new" text:style-name="Internet_20_link" text:visited-style-name="Visited_20_Internet_20_Link"><text:span text:style-name="T9">gov.pl/zdalnelekcje</text:span></text:a><text:span text:style-name="T14"><text:line-break/></text:span><text:span text:style-name="T6">• </text:span><text:a xlink:type="simple" xlink:href="http://epodreczniki.pl/" office:target-frame-name="_blank" xlink:show="new" text:style-name="Internet_20_link" text:visited-style-name="Visited_20_Internet_20_Link"><text:span text:style-name="T9">Epodreczniki.pl</text:span></text:a><text:span text:style-name="T14"><text:line-break/></text:span><text:span text:style-name="T6">• </text:span><text:span text:style-name="T7">Portal wiedzy dla nauczycieli</text:span><text:span text:style-name="T14"><text:line-break/></text:span><text:span text:style-name="T6">• </text:span><text:span text:style-name="T7">Strona Centralnej Komisji Egzaminacyjnej i komisji okręgowych</text:span><text:span text:style-name="T14"><text:line-break/></text:span><text:span text:style-name="T6">• </text:span><text:span text:style-name="T7">Podręcznik internetowy „Włącz Polskę!”</text:span><text:span text:style-name="T14"><text:line-break/></text:span><text:span text:style-name="T6">• </text:span><text:span text:style-name="T7">Portal </text:span><text:a xlink:type="simple" xlink:href="http://lektury.gov.pl/" office:target-frame-name="_blank" xlink:show="new" text:style-name="Internet_20_link" text:visited-style-name="Visited_20_Internet_20_Link"><text:span text:style-name="T9">lektury.gov.pl</text:span></text:a><text:span text:style-name="T14"><text:line-break/></text:span><text:span text:style-name="T6">• </text:span><text:span text:style-name="T7">Strona Centrum Nauki Kopernik</text:span><text:span text:style-name="T14"><text:line-break/></text:span><text:span text:style-name="T6">• </text:span><text:span text:style-name="T7">Portale edukacyjne IPN: Portal edukacyjny Instytutu Pamięci Narodowej, Serwis IPN Przystanek historia, </text:span><text:a xlink:type="simple" xlink:href="http://edukacja.ipn.gov.pl/" office:target-frame-name="_blank" xlink:show="new" text:style-name="Internet_20_link" text:visited-style-name="Visited_20_Internet_20_Link"><text:span text:style-name="T9">edukacja.ipn.gov.pl/</text:span></text:a><text:span text:style-name="T14"><text:line-break/></text:span><text:span text:style-name="T6">• </text:span><text:span text:style-name="T7">Strona Krajowego Biura Programu eTwinning</text:span><text:span text:style-name="T14"><text:line-break/></text:span><text:span text:style-name="T6">• </text:span><text:span text:style-name="T7">Serwis Ninateka</text:span><text:span text:style-name="T14"><text:line-break/></text:span><text:span text:style-name="T6">• </text:span><text:span text:style-name="T7">Serwis Muzykoteka Szkolna</text:span><text:span text:style-name="T14"><text:line-break/></text:span><text:span text:style-name="T6">• </text:span><text:span text:style-name="T7">Biblioteka Cyfrowa Polona</text:span><text:span text:style-name="T14"><text:line-break/></text:span><text:span text:style-name="T6">• </text:span><text:span text:style-name="T7">Biblioteka Cyfrowa Ośrodka Rozwoju Edukacji</text:span><text:span text:style-name="T14"><text:line-break/></text:span><text:span text:style-name="T6">• </text:span><text:span text:style-name="T7">Serwis Telewizji Polskiej</text:span><text:span text:style-name="T14"><text:line-break/></text:span><text:soft-page-break/><text:span text:style-name="T6">• </text:span><text:a xlink:type="simple" xlink:href="http://www.gov.pl/web/edukacja/wesola-nauka-w-tvp2" office:target-frame-name="_blank" xlink:show="new" text:style-name="Internet_20_link" text:visited-style-name="Visited_20_Internet_20_Link"><text:span text:style-name="T9">www.gov.pl/web/edukacja/wesola-nauka-w-tvp2</text:span></text:a><text:span text:style-name="T14"><text:line-break/></text:span><text:span text:style-name="T6">• </text:span><text:a xlink:type="simple" xlink:href="http://www.gov.pl/web/edukacja/pasma-edukacyjne" office:target-frame-name="_blank" xlink:show="new" text:style-name="Internet_20_link" text:visited-style-name="Visited_20_Internet_20_Link"><text:span text:style-name="T9">www.gov.pl/web/edukacja/pasma-edukacyjne</text:span></text:a><text:span text:style-name="T14"><text:line-break/></text:span><text:span text:style-name="T6">• </text:span><text:span text:style-name="T7">Serwis Polskie Radio Dzieciom</text:span><text:span text:style-name="T14"><text:line-break/></text:span><text:span text:style-name="T6">• </text:span><text:a xlink:type="simple" xlink:href="https://www.gov.pl/web/cyfryzacja/nauczycielu-poprowadz-lekcje-online" office:target-frame-name="_blank" xlink:show="new" text:style-name="Internet_20_link" text:visited-style-name="Visited_20_Internet_20_Link"><text:span text:style-name="T9">https://www.gov.pl/web/cyfryzacja/nauczycielu-poprowadz-lekcje-online</text:span></text:a><text:span text:style-name="T14"><text:line-break/></text:span><text:span text:style-name="T6">• </text:span><text:a xlink:type="simple" xlink:href="https://www.gov.pl/web/edukacja/kanal-edukacyjny" office:target-frame-name="_blank" xlink:show="new" text:style-name="Internet_20_link" text:visited-style-name="Visited_20_Internet_20_Link"><text:span text:style-name="T9">https://www.gov.pl/web/edukacja/kanal-edukacyjny</text:span></text:a><text:span text:style-name="T14"><text:line-break/></text:span><text:span text:style-name="T6">• </text:span><text:a xlink:type="simple" xlink:href="http://www.gov.pl/web/edukacja/elektroniczne-wersje-podrecznikow-i-materialow-dydaktycznych" office:target-frame-name="_blank" xlink:show="new" text:style-name="Internet_20_link" text:visited-style-name="Visited_20_Internet_20_Link"><text:span text:style-name="T9">www.gov.pl/web/edukacja/elektroniczne-wersje-podrecznikow-i-materialow-dydaktycznych</text:span></text:a><text:span text:style-name="T14"><text:line-break/></text:span><text:span text:style-name="T6">• </text:span><text:a xlink:type="simple" xlink:href="http://szkolaztvp.pl/" office:target-frame-name="_blank" xlink:show="new" text:style-name="Internet_20_link" text:visited-style-name="Visited_20_Internet_20_Link"><text:span text:style-name="T9">szkolaztvp.pl</text:span></text:a><text:span text:style-name="T7">, </text:span><text:a xlink:type="simple" xlink:href="http://vod.tvp.pl/" office:target-frame-name="_blank" xlink:show="new" text:style-name="Internet_20_link" text:visited-style-name="Visited_20_Internet_20_Link"><text:span text:style-name="T9">vod.tvp.pl</text:span></text:a><text:span text:style-name="T14"><text:line-break/></text:span><text:span text:style-name="T6">• </text:span><text:a xlink:type="simple" xlink:href="http://www.gov.pl/web/edukacja/e-lekcje-historii-z-polskim-radiem-materialy-dla-nauczycieli" office:target-frame-name="_blank" xlink:show="new" text:style-name="Internet_20_link" text:visited-style-name="Visited_20_Internet_20_Link"><text:span text:style-name="T9">www.gov.pl/web/edukacja/e-lekcje-historii-z-polskim-radiem-materialy-dla-nauczycieli</text:span></text:a><text:span text:style-name="T14"><text:line-break/></text:span><text:span text:style-name="T6">• </text:span><text:a xlink:type="simple" xlink:href="http://www.gov.pl/web/edukacja/centrum-nauki-kopernik-dla-nauczycieli" office:target-frame-name="_blank" xlink:show="new" text:style-name="Internet_20_link" text:visited-style-name="Visited_20_Internet_20_Link"><text:span text:style-name="T9">www.gov.pl/web/edukacja/centrum-nauki-kopernik-dla-nauczycieli</text:span></text:a><text:span text:style-name="T14"><text:line-break/></text:span><text:span text:style-name="T6">• </text:span><text:a xlink:type="simple" xlink:href="http://www.gov.pl/web/edukacja/program-finansoaktywni" office:target-frame-name="_blank" xlink:show="new" text:style-name="Internet_20_link" text:visited-style-name="Visited_20_Internet_20_Link"><text:span text:style-name="T9">www.gov.pl/web/edukacja/program-finansoaktywni</text:span></text:a><text:span text:style-name="T14"><text:line-break/></text:span><text:span text:style-name="T6">• </text:span><text:a xlink:type="simple" xlink:href="http://www.gov.pl/web/edukacja/materialy-do-ksztalcenia-zawodowego-na-epodrecznikipl" office:target-frame-name="_blank" xlink:show="new" text:style-name="Internet_20_link" text:visited-style-name="Visited_20_Internet_20_Link"><text:span text:style-name="T9">www.gov.pl/web/edukacja/materialy-do-ksztalcenia-zawodowego-na-epodrecznikipl</text:span></text:a><text:span text:style-name="T14"><text:line-break/></text:span><text:span text:style-name="T6">• </text:span><text:a xlink:type="simple" xlink:href="http://www.gov.pl/web/edukacja/ksztalcenie-na-odleglosc-zasoby-online-instytucji-kultury" office:target-frame-name="_blank" xlink:show="new" text:style-name="Internet_20_link" text:visited-style-name="Visited_20_Internet_20_Link"><text:span text:style-name="T9">www.gov.pl/web/edukacja/ksztalcenie-na-odleglosc-zasoby-online-instytucji-kultury</text:span></text:a><text:span text:style-name="T14"> </text:span></text:p>
      <text:p text:style-name="P18">17. Egzamin klasyfikacyjny, egzamin poprawkowy oraz sprawdzian wiadomości i umiejętności zostaną zorganizowane w formie i trybie określonym przez Statut Szkoły. Obowiązki wychowawców w zakresie wprowadzenia zdalnego trybu nauczania</text:p>
      <text:p text:style-name="P18">1. Wychowawca klasy pełni rolę koordynatora nauczania zdalnego w stosunku do powierzonych jego opiece uczniów.</text:p>
      <text:p text:style-name="P18">2. Wychowawca ma obowiązek:</text:p>
      <text:p text:style-name="P18">1) niezwłocznego poinformowania rodziców i uczniów swojej klasy o zmianie trybu nauczania poprzez dziennik elektroniczny,</text:p>
      <text:p text:style-name="P18">2) ustalenia, czy każdy z jego uczniów posiada w domu dostęp do sprzętu komputerowego i do Internetu. W przypadku braku takiego dostępu wychowawca niezwłocznie zawiadamia o tym fakcie dyrektora szkoły w celu rozwiązania problemu lub ewentualnego ustalenia alternatywnych form kształcenia,</text:p>
      <text:p text:style-name="P18">3) monitoruje proces rozwiązania problemu do czasu jego pełnego ustąpienia, o czym informuje dyrektora szkoły,</text:p>
      <text:p text:style-name="P18">4) wskazania sposobu kontaktu,</text:p>
      <text:p text:style-name="P18">5) reagowania na bieżące potrzeby i problemy związane z kształceniem zdalnym, które zgłaszają jego uczniowie lub rodzice,</text:p>
      <text:p text:style-name="P18">6) wskazania warunków, w jakich uczniowie i rodzice mogą korzystać ze zdalnych konsultacji z wychowawcą klasy.</text:p>
      <text:p text:style-name="P18">Obowiązki pedagoga/psychologa w czasie prowadzenia nauczania zdalnego:</text:p>
      <text:p text:style-name="P18">1. Pedagog/psycholog szkolny jest dostępny dla uczniów i rodziców zgodnie z wcześniej ustalonym harmonogramem.</text:p>
      <text:p text:style-name="P18">2. Harmonogram pracy pedagoga/psychologa jest dostępny w widoczny miejscu na stronie internetowej szkoły oraz zostaje udostępniony uczniom i rodzicom drogą elektroniczną przez dyrektora szkoły.</text:p>
      <text:p text:style-name="P18">3. Pedagog/psycholog szkolny ma obowiązek:</text:p>
      <text:p text:style-name="P18">1) ustalenia form i czasu kontaktu z uczniami i rodzicami i poinformowania o tym fakcie dyrektora szkoły, w tym ustalenie godzin dyżuru telefonicznego dla uczniów i rodziców, 2) organizowania konsultacji online,</text:p>
      <text:p text:style-name="P18">3) świadczenia zdalnej pomocy psychologiczno-pedagogicznej w trakcie trwania sytuacji kryzysowej, w szczególności:</text:p>
      <text:p text:style-name="P18"><text:s/>a) otoczenia opieką uczniów i rodziców, u których stwierdzono nasilenie występowania reakcji stresowych, lękowych w związku z epidemią COVID-19, </text:p>
      <text:p text:style-name="P18">b) inicjowanie i prowadzenie działań interwencyjnych w sytuacjach kryzysowych, </text:p>
      <text:p text:style-name="P18">c) minimalizowanie negatywnych skutków zachowań uczniów pojawiających się w wyniku wdrażania nauczania zdalnego,</text:p>
      <text:p text:style-name="P18"><text:soft-page-break/>d) otoczenia opieką i udzielanie wsparcia uczniom, którzy mają trudności z adaptacją do nauczania zdalnego,</text:p>
      <text:p text:style-name="P18">e) udzielanie uczniom pomocy psychologiczno-pedagogicznej w formach odpowiednich do nauczania zdalnego, </text:p>
      <text:p text:style-name="P18">4) wspomagania nauczycieli w diagnozowaniu możliwości psychofizycznych uczniów w kontekście nauczania zdalnego.</text:p>
      <text:p text:style-name="P18">Obowiązki nauczycieli świetlicy </text:p>
      <text:p text:style-name="P18">1. Świetlica – gromadzi i na bieżąco przekazuje rodzicom i uczniom propozycje zajęć, jakie mogą być prowadzone z dziećmi w domu.</text:p>
      <text:p text:style-name="P18">Obowiązki bibliotekarzy Biblioteka szkolna w okresie pandemii COVID-19 funkcjonuje na podstawie wytycznych MZ, GIS i MEN. Szczegółowe instrukcje korzystania ze zbiorów oraz procedury bezpieczeństwa są dostępne są na stronie internetowej Biblioteki Narodowej. Działanie biblioteki: </text:p>
      <text:p text:style-name="P18">1. Biblioteka podejmuje inicjatywy skierowane do czytelników, które ułatwiają im dostęp do kultury, wiedzy i informacji.</text:p>
      <text:p text:style-name="P18">2. Prowadzi działalność informacyjną, edukacyjną i kulturalną.</text:p>
      <text:p text:style-name="P18">3. Biblioteka realizuje e-usługi, np. udzielanie porad bibliotecznych i czytelniczych on-line. 4. Nauczyciele bibliotekarze są w kontakcie z czytelnikami, proponują różne formy aktywności w formie konkursów, zabaw literackich.</text:p>
      <text:p text:style-name="P18">5. Nauczyciele bibliotekarze czytają uczniom w czasie rzeczywistym on-line.</text:p>
      <text:p text:style-name="P18">6. Nauczyciele bibliotekarze współpracują z pozostałymi nauczycielami, aby wspomagać proces dydaktyczny.</text:p>
      <text:p text:style-name="P18">7. Na stronie internetowej szkoły i w zakładce biblioteka są umieszczane recenzje książek, teksty literackie, linki do darmowych audiobooków i e-booków, listy polecanych książek, linki do ekranizacji lektur szkolnych, linki do instytucji kultury oferujących wirtualny dostęp do światowych muzeów, sztuk teatralnych, linki do bibliotek cyfrowych zawierających najcenniejsze skarby polskiej kultury i historii, np. Biblioteka Cyfrowa Polona, linki do filmów, spektakli, koncertów, słuchowisk i programów publicystycznych, wydarzeń kulturalnych.</text:p>
      <text:p text:style-name="P18">8. Biblioteka prezentuje propozycje książek, a także istotne bieżące informacje dotyczące akcji, konkursów wydarzeń czytelniczych i tematów, np.:</text:p>
      <text:p text:style-name="P18">a) linki do stron z bezpłatnymi książkami i lekturami szkolnymi, które wspomogą proces edukacji bądź uprzyjemnią pobyt w domu, m.in.: lektury.gov.pl, wolnelektury.pl, b) linki do stron z bezpłatnym dostępem do ekranizacji lektur szkolnych, </text:p>
      <text:p text:style-name="P18">c) informacje o Międzynarodowym Dniu Książki dla Dzieci. Realizacja obowiązkowych zajęć wychowania fizycznego</text:p>
      <text:p text:style-name="P18">1. W zajęciach wymagających aktywności fizycznej generalną zasadą jest wybieranie ćwiczeń odpowiednich do możliwości i sprawności uczniów:</text:p>
      <text:p text:style-name="P18">1) prowadzenie zajęć wychowania fizycznego za pośrednictwem ustalonej w szkole platformy/narzędzi wykorzystywanych do zdalnego nauczania,</text:p>
      <text:p text:style-name="P18">2) prowadzenie zajęć z wykorzystaniem propozycji zdalnych lekcji wychowania fizycznego dostępnych w sieci,</text:p>
      <text:p text:style-name="P18">3) przesyłanie uczniom zestawów ćwiczeń do wykonania w domu, inspirujących uczniów do wykonywania ćwiczeń w warunkach domowych, które umożliwiają zachowanie zdrowia i sprawności fizycznej,</text:p>
      <text:p text:style-name="P18">4) zamieszczanie filmów instruktażowych dotyczących różnorodnych ćwiczeń,</text:p>
      <text:p text:style-name="P18">5) przygotowanie zestawów ćwiczeń korekcyjno-kompensacyjnych możliwych do wykonania w warunkach domowych,</text:p>
      <text:p text:style-name="P18">6) dokumentowanie aktywności z wykorzystaniem kart zadań sportowych,</text:p>
      <text:p text:style-name="P18"><text:soft-page-break/>7) korzystanie z aplikacji internetowych do pomiaru aktywności fizycznej,</text:p>
      <text:p text:style-name="P18">8) inicjowanie turniejów w grach indywidualnych, w których uczniowie prowadzą on-line rozgrywki między sobą, np. turniej szachowy,</text:p>
      <text:p text:style-name="P18">9) challenge – wyzwania dla uczniów w wykonywaniu różnych ćwiczeń, np. pompki, pajacyki, żonglerka, które umożliwiają ustanawianie i pobijanie rekordów,</text:p>
      <text:p text:style-name="P18">10) pomysły na ćwiczenia domowe:</text:p>
      <text:p text:style-name="P18">a) ćwiczenia ogólnorozwojowe z wykorzystaniem sprzętów domowych, takich jak krzesło, łóżko, ręcznik, </text:p>
      <text:p text:style-name="P18">b) ćwiczenia z przyborami, które uczeń posiada w domu, np. skakanka, hula hop, piłka, </text:p>
      <text:p text:style-name="P18">c) domowa siłownia, np. obciążenia z butelek z wodą, taśmy, drążki,</text:p>
      <text:p text:style-name="P18">d) programy treningowe,</text:p>
      <text:p text:style-name="P18">e) wykonywanie testów sprawności fizycznej, </text:p>
      <text:p text:style-name="P18">f) korzystanie z aplikacji internetowych do pomiaru aktywności fizycznej, </text:p>
      <text:p text:style-name="P18">11) rodzice powinni być informowani o możliwościach wykonywania danych ćwiczeń przez uczniów z zachowaniem zasad bezpieczeństwa, a uczniowie zachęcani – w miarę możliwości – do ruchu na świeżym powietrzu.</text:p>
      <text:p text:style-name="P18">2. Zajęcia teoretyczne – propozycje:</text:p>
      <text:p text:style-name="P18">1) planowanie, np. rozgrzewki, planu treningowego, planu żywieniowego,</text:p>
      <text:p text:style-name="P18">2) edukacja prozdrowotna, zasady zdrowego trybu życia,</text:p>
      <text:p text:style-name="P18">3) zasady gier sportowych,</text:p>
      <text:p text:style-name="P18">4) historie Igrzysk Olimpijskich ery nowożytnej i w starożytności,</text:p>
      <text:p text:style-name="P18">5) przesyłanie materiałów zawierających informacje dotyczące np. rekomendacji Światowej Organizacji Zdrowia na temat aktywności fizycznej dzieci i młodzieży wraz z zadaniami sprawdzającymi wiedzę z danej dziedziny,</text:p>
      <text:p text:style-name="P18">6) testy teoretyczne sprawdzające wiedzę dotyczącą przepisów poszczególnych dyscyplin sportowych,</text:p>
      <text:p text:style-name="P19">7) udział w projektach sportowych, np. przygotowanie prezentacji lub filmu promujących działania sportowe szkoły,</text:p>
      <text:p text:style-name="P19">8) organizowanie spotkań on-line ze znanymi sportowcami,</text:p>
      <text:p text:style-name="P19">9) uczniowie mogą być oceniani za zadane referaty, prezentacje, opracowywanie planów wycieczek, planów żywieniowych (zgodnie z WSO). Zasady współpracy dyrektora z pracownikami administracji</text:p>
      <text:p text:style-name="P19">1. Pracownicy administracyjni, pozostając w gotowości do pracy, pełnią swoje obowiązki służbowe zdalnie.</text:p>
      <text:p text:style-name="P19">2. Dyrektor szkoły może w dowolnym momencie wezwać pracownika administracji do stawienia się w zakładzie pracy.</text:p>
      <text:p text:style-name="P19">3. Podstawowymi formami kontaktu pracowników administracyjnych z dyrektorem szkoły są kontakt telefoniczny oraz mailingowy.</text:p>
      <text:p text:style-name="P19">4. Pracownik administracyjny jest dostępny w godzinach swojej pracy pod wskazanym przez siebie numerem telefonu i pod wskazanym adresem e-mailowym.</text:p>
      <text:p text:style-name="P19">5. Pracownik administracyjny na bieżąco zdalnie przekazuje dyrektorowi szkoły informacje dotyczące funkcjonowania szkoły/placówki, informując natychmiast o sytuacjach nagłych.</text:p>
      <text:p text:style-name="P19"/>
      <text:p text:style-name="P19"><text:s/>Zasady i sposób dokumentowania realizacji zadań szkoły w trybie zdalnym</text:p>
      <text:p text:style-name="P19">1. Nauczyciele prowadzą dokumentację procesu nauczania zgodnie z obowiązującymi przepisami. Zasady prowadzenia konsultacji z uczniem i jego rodzicami oraz sposób przekazywania im informacji o formie i terminach tych konsultacji 1. Szkoła w ramach nauczania zdalnego, o ile zostaje zdiagnozowana potrzeba, organizuje dla uczniów i ich rodziców konsultacje z nauczycielami, pedagogiem, psychologiem, logopedą. 2. <text:soft-page-break/>Konsultacje mogą odbywać się online w czasie rzeczywistym lub w czasie odroczonym: na zasadzie kontaktu mailowego.</text:p>
      <text:p text:style-name="P19">3. O formie oraz czasie konsultacji decyduje nauczyciel, pedagog, psycholog, logopeda, informując wcześniej o tym fakcie dyrektora szkoły.</text:p>
      <text:p text:style-name="P19">4. Harmonogram konsultacji zostaje udostępniony uczniom i rodzicom drogą mailową poprzez stronę internetową oraz e-dziennik.</text:p>
      <text:p text:style-name="P19"/>
      <text:p text:style-name="P19">Modyfikacja szkolnego zestawu programów nauczania:</text:p>
      <text:p text:style-name="P19">1. Dyrektor szkoły na wniosek nauczyciela umożliwia wprowadzanie modyfikacji szkolnego zestawu programów nauczania oraz modyfikacji poszczególnych przedmiotowych programów nauczania w celu dostosowania realizacji podstawy programowej w warunkach online.</text:p>
      <text:p text:style-name="P19">Zasady monitorowania postępów uczniów, sposób weryfikacji wiedzy i umiejętności uczniów, oraz sposób i zasady informowania uczniów lub rodziców o postępach ucznia w nauce, a także uzyskanych przez niego ocenach w zdalnym trybie nauki </text:p>
      <text:p text:style-name="P19">1. Nauczyciele mają obowiązek monitorowania postępów w nauce zdalnej uczniów.</text:p>
      <text:p text:style-name="P19">2. Nauczyciele mają obowiązek informowania uczniów i ich rodziców/opiekunów prawnych o osiąganych postępach i ocenach w trakcie nauczania zdalnego poprzez e- dziennik.</text:p>
      <text:p text:style-name="P19">Zasady pracy z uczniami o specjalnych potrzebach edukacyjnych, w tym: posiadającym orzeczenie o potrzebie kształcenia specjalnego:</text:p>
      <text:p text:style-name="P19">1. W szkole organizuje się zdalne nauczanie dla uczniów ze specjalnymi potrzebami edukacyjnymi oraz dla uczniów posiadających orzeczenie o potrzebie kształcenia specjalnego.</text:p>
      <text:p text:style-name="P19">2. Dyrektor szkoły informuje nauczycieli odpowiedzialnych za organizację zajęć w ramach pomocy psychologiczno - pedagogicznej dla uczniów ze specjalnymi potrzebami edukacyjnymi oraz posiadającymi orzeczenie o potrzebie kształcenia specjalnego o decyzji kontynuacji w czasie zdalnej pracy.</text:p>
      <text:p text:style-name="P19">3. Do zespołu powinni należeć nauczyciele uczący, specjaliści, logopedzi, pedagodzy, psycholodzy, doradcy zawodowi.</text:p>
      <text:p text:style-name="P19">4. W szkole w okresie zdalnej pracy kontynuują pracę dotychczasowo funkcjonujące zespoły organizujące i udzielające pomocy psychologiczno – pedagogicznej.</text:p>
      <text:p text:style-name="P19">5. Zespoły analizują dotychczasowe programy nauczania dla uczniów ze specjalnymi potrzebami edukacyjnymi oraz z orzeczeniami o potrzebie kształcenia specjalnego i dostosowują je w taki sposób, aby móc je zrealizować w sposób zdalny. Podstawą modyfikacji programów powinny stać się możliwości psychofizyczne uczniów do podjęcia nauki zdalnej. Należy zwrócić uwagę na zalecenia i dostosowania wynikające <text:s/>z dokumentacji stworzonej w ramach udzielania pomocy psychologiczno-pedagogicznej uczniom.</text:p>
      <text:p text:style-name="P19">6. Jeśli uczeń ze specjalnymi potrzebami edukacyjnymi lub uczeń posiadający orzeczenie o potrzebie kształcenia specjalnego nie jest w stanie zrealizować programu w sposób zdalny, należy wskazać alternatywną formę realizacji zajęć.</text:p>
      <text:p text:style-name="P19">7. Dopuszcza się taką możliwość modyfikacji programów nauczania w/w uczniów, aby niektóre treści, niedające się zrealizować w sposób zdalny, przesunąć w czasie do momentu, w którym uczniowie wrócą do szkoły.</text:p>
      <text:p text:style-name="P19">8. Dla uczniów o specjalnych potrzebach edukacyjnych oraz posiadających orzeczenie o potrzebie kształcenia specjalnego organizuje się o ile istnieje potrzeba zdalne konsultacje. 9. Konsultacje mogą odbywać się online w czasie rzeczywistym lub w czasie odroczonym: na zasadzie kontaktu mailowego lub poprzez platformy edukacyjne</text:p>
      <text:p text:style-name="P19"><text:soft-page-break/>10. O formie oraz czasie konsultacji decyduje nauczyciel lub specjalista, informując wcześniej o tym fakcie rodziców oraz dyrektora placówki.</text:p>
      <text:p text:style-name="P19">11. Harmonogram konsultacji zostaje udostępniony uczniom i rodzicom drogą poprzez e-dziennik.</text:p>
      <text:p text:style-name="P19">Organizacja zajęć rewalidacyjnych:</text:p>
      <text:p text:style-name="P19">1. Zajęcia rewalidacyjne realizowane zgodnie z planem z wykorzystaniem platform i aplikacji edukacyjnych.</text:p>
      <text:p text:style-name="P19">2. Korzystanie z pomocy dydaktycznych dostępnych w zasobach Internetu (prezentacje multimedialne, karty pracy, gry edukacyjne, bajki, muzyka relaksacyjna, filmy/instruktaże do zajęć), a także przygotowanych przez nauczycieli i specjalistów zatrudnionych w szkole. 3. Opracowanie i udostępnienie każdemu uczniowi bazy zawierającej materiały i pomoce terapeutyczne dostosowane do możliwości oraz potrzeb indywidualnych uczniów (na platformie, na stronie internetowej szkoły, za pomocą e-dziennika lub na nośnikach – zgodnie z przyjętymi w szkole ustaleniami dotyczącymi wyboru narzędzi do pracy zdalnej). 4. Udostępnienie rodzicom/opiekunom odpowiednich materiałów (pomocy dydaktycznych, sprzętu) do realizacji ćwiczeń/zadań w domu wraz ze szczegółowymi opisami sposobu ich wykonania.</text:p>
      <text:p text:style-name="P19">5. Prowadzenie monitoringu tych zajęć przez nauczycieli i specjalistów, np. przez uzyskiwanie informacji zwrotnych od rodziców/opiekunów w formie pisemnej (e-mail, sms) lub ustnej (nauczyciel sporządza notatkę z rozmowy), a także inną dokumentację (zdjęcia, filmiki, wytwory pracy uczniów).</text:p>
      <text:p text:style-name="P19">6. Prowadzenie zajęć on-line przy współudziale i zaangażowaniu rodziców/opiekunów – wideorozmowy.</text:p>
      <text:p text:style-name="P19">Zasady bezpiecznego korzystania z narzędzi informatycznych i zasobów w Internecie:</text:p>
      <text:p text:style-name="P19">1. Pracownicy szkoły, użytkujący służbowe komputery przenośne, na których znajdują się dane osobowe lub z dostępem do danych osobowych przez Internet zobowiązani są do stosowania zasad bezpieczeństwa określonych w polityce ochrony danych osobowych.</text:p>
      <text:p text:style-name="P19">2. W trakcie nauczania zdalnego, w sytuacji, gdy nauczyciele korzystają ze swojego prywatnego sprzętu komputerowego, ponoszą odpowiedzialność za bezpieczeństwo danych osobowych uczniów, rodziców, innych nauczycieli oraz pracowników szkoły, które gromadzą i są zobowiązani do przestrzegania procedur określonych w polityce ochrony danych osobowych.</text:p>
      <text:p text:style-name="P19">3. Szkoła nie ponosi odpowiedzialności za prywatny sprzęt komputerowy.</text:p>
      <text:p text:style-name="P19"/>
      <text:p text:style-name="P19">Szczegółowe rozwiązania w przypadku nauki zdalnej edukacji wczesnoszkolnej </text:p>
      <text:p text:style-name="P19">1. Zasady komunikowania się Nauczycieli z Rodzicami</text:p>
      <text:p text:style-name="P19">1) Nauczyciele są zobowiązani do utrzymywania stałego kontaktu z rodzicami.</text:p>
      <text:p text:style-name="P19">2) Kontakt nauczycieli z rodzicami odbywa się przy pomocy następujących narzędzi:</text:p>
      <text:p text:style-name="P19">a) dziennik elektroniczny </text:p>
      <text:p text:style-name="P19">b) poczta e-mail </text:p>
      <text:p text:style-name="P19">c) telefonicznie</text:p>
      <text:p text:style-name="P19">3) Rodzice są zobowiązani do codziennego monitorowania dziennika elektronicznego, poczty i strony internetowej szkoły oraz przestrzegania ustalonych terminów przesyłania wiadomości.</text:p>
      <text:p text:style-name="P19">4) Dostępność nauczycieli online do kontaktu w czasie rzeczywistym:</text:p>
      <text:p text:style-name="P19">a) Od poniedziałku do piątku w godzinach zawartych w planie lekcji umieszczonym w e-dzienniku oraz określonych w harmonogramie konsultacji, nauczyciele pełnią dyżur online pozostając wtedy w gotowości do bieżącego kontaktu z uczniami lub rodzicami w czasie rzeczywistym </text:p>
      <text:p text:style-name="P19"><text:soft-page-break/>b) Określony wyżej czas jest przeznaczony na zadawanie nauczycielowi pytań zarówno w formie pisemnej, jak i w trakcie rozmowy tekstowej, głosowej lub wideo. <text:s/></text:p>
      <text:p text:style-name="P19">2. Warunki techniczne do nauki zdalnej:</text:p>
      <text:p text:style-name="P19">1) Rodzice/prawni opiekunowie dziecka powinni zapewnić odpowiednie warunki do realizacji nauki z użyciem metod i technik kształcenia na odległość;</text:p>
      <text:p text:style-name="P19">2) Uczniowie powinni mieć dostęp do sieci Internet oraz urządzeń umożliwiających połączenie z nim, wyposażonych w ekran, klawiaturę oraz mysz lub inne urządzenie kierujące wskaźnikiem ekranowym. Zalecane jest posiadanie mikrofonu lub kamerki.</text:p>
      <text:p text:style-name="P19">3) W razie problemów z zapewnieniem właściwych warunków do nauki zdalnej rodzice/prawni opiekunowie powinni ten fakt zgłosić do wychowawcy klasy.</text:p>
      <text:p text:style-name="P19">4) Szkoła we współpracy z organem prowadzącym w miarę możliwości może użyczyć potrzebnych środków do nauki zdalnej.</text:p>
      <text:p text:style-name="P19">5) Lekcje odbywają się z wykorzystaniem wideokonferencji poprzez platformę Office 365. 6) Korzystanie z usługi jest bezpłatne.</text:p>
      <text:p text:style-name="P19">7) Warunkiem korzystania z usługi jest:</text:p>
      <text:p text:style-name="P19"><text:s/>a) posiadanie statusu ucznia Szkoły, </text:p>
      <text:p text:style-name="P19">b) posiadanie dostępu do dziennika elektronicznego, </text:p>
      <text:p text:style-name="P19">c) posiadanie indywidualnego konta przez każdego ucznia w dzienniku elektronicznym, pozwalającego na dostęp do zajęć realizowanych online,</text:p>
      <text:p text:style-name="P19">d) akceptacja niniejszego regulaminu.</text:p>
      <text:p text:style-name="P19">3. Narzędzia i zasady prowadzenia bezpiecznej lekcji online:</text:p>
      <text:p text:style-name="P19">1) W lekcji mogą brać udział jedynie uczniowie z danej klasy, zidentyfikowani, podpisani imieniem i nazwiskiem. Nie mogą w niej uczestniczyć osoby postronne.</text:p>
      <text:p text:style-name="P19">2) Właścicielem i prowadzącym lekcje jest nauczyciel i tylko on ma prawo do wyciszania uczestników i prezentowania swojego ekranu.</text:p>
      <text:p text:style-name="P19">3) Hasła do konta nie mogą być przekazywane osobom trzecim. Powinny być trudne do złamania, ale łatwe do zapamiętania.</text:p>
      <text:p text:style-name="P19">4) Kamera powinna pokazywać tylko to, co faktycznie może być pokazane w trakcie lekcji. Dotyczy to także dzielenia ekranu.</text:p>
      <text:p text:style-name="P19">5) Zajęcia na platformie odbywają się zgodnie z planem lekcji.</text:p>
      <text:p text:style-name="P19">4. Stanowisko pracy ucznia:</text:p>
      <text:p text:style-name="P19">1) Uczeń powinien mieć przygotowane stanowisko do nauki zdalnej (biurko/stolik z komputerem, tabletem lub telefonem oraz miejscem do pisania, położenia książek, zeszytów i przyborów szkolnych).</text:p>
      <text:p text:style-name="P20">2) Na stanowisku należy zachować ład i porządek. Nie jemy i nie pijemy przy komputerze. 3) Ustalenia czasowe zajęć online:</text:p>
      <text:p text:style-name="P4"><text:span text:style-name="T12">- </text:span><text:span text:style-name="T15">zgodnie z harmonogramem ustalanym <text:s/>z uwzględnieniem przepisów bhp w zakresie czasu pracy ucznia przed monitorem ekranowym. </text:span></text:p>
      <text:p text:style-name="P20"><text:s text:c="2"/>5. Etykieta i zasady na lekcji online:</text:p>
      <text:p text:style-name="P20">1) Potwierdzeniem aktywności ucznia na lekcji jest przywitanie się pisemne na czacie lub słowne po dołączeniu do rozmowy lub wideokonferencji.</text:p>
      <text:p text:style-name="P20">2) Logujemy się zawsze swoim imieniem i nazwiskiem, nie podszywamy się pod nikogo innego, nie zmieniamy nicków w czasie lekcji.</text:p>
      <text:p text:style-name="P20">3) Wideokonferencję i rozmowę zawsze pierwszy rozpoczyna nauczyciel. Uczeń po przywitaniu się wyłącza mikrofon. Spotkanie i rozmowę jako ostatni opuszcza nauczyciel. 4) Uczniom nie wolno prowadzić czatu, rozmowy lub wideokonferencji pomiędzy sobą w czasie trwania lekcji.</text:p>
      <text:p text:style-name="P20">5) Uczniom nie wolno wyłączać mikrofonów innym uczestnikom rozmowy lub wideokonferencji.</text:p>
      <text:p text:style-name="P20"><text:soft-page-break/>6) Nagrywanie lekcji przez ucznia jest zabronione. Lekcje może nagrać i udostępnić jedynie nauczyciel.</text:p>
      <text:p text:style-name="P20">7) Głos na zajęciach zabieramy po kolei. Jest to ustalone przez osobę, która prowadzi zajęcia lub przez ucznia - poprzez zgłoszenie się do odpowiedzi.</text:p>
      <text:p text:style-name="P20">8) Podczas posługiwania się czatem uczniowie dbają o kulturę języka oraz stosują się do zasad dobrego wychowania. Używają emotikonów, gifów, naklejek i memów jedynie za zgodą nauczyciela.</text:p>
      <text:p text:style-name="P20">9) Zdjęcia profilowe uczniów nie mogą naruszać zasad ustawy o prawach autorskich oraz przepisów o ochronie wizerunku. Nie mogą nikogo obrażać, ośmieszać, wzbudzać niepokoju i innych negatywnych uczuć.</text:p>
      <text:p text:style-name="P20">6. Ocenianie uczniów:</text:p>
      <text:p text:style-name="P20">1) Ocenianie bieżące polega na wystawieniu oceny zgodnie z przyjętą skalą stopni w szkole, z uwzględnieniem w szczególności: co uczeń zrobił dobrze, co wymaga poprawy, a także wysiłku wkładanego w wykonanie zadania przez ucznia za:</text:p>
      <text:p text:style-name="P20">a) odpowiedzi ustne w czasie zajęć on-line </text:p>
      <text:p text:style-name="P20">b) wypowiedzi uczniów w czasie wideokonferencji/webinariów i innych form komunikowania się on-line; </text:p>
      <text:p text:style-name="P20">c) wykonanych w domu zadań zleconych przez nauczyciela, przesłanych mailem lub inną drogą elektroniczną, np. w formie projektu, prezentacji, plakatu, karty pracy;</text:p>
      <text:p text:style-name="P20">d) testy on-line udostępnione na wybranej platformie.</text:p>
      <text:p text:style-name="P20">2) Prace wykonywane przez uczniów dostosowane są do indywidualnych potrzeb rozwojowych i edukacyjnych oraz możliwości psychofizycznych ucznia.</text:p>
      <text:p text:style-name="P20">3) Liczba zadanych prac zależy od nauczyciela przedmiotu, mając jednak na uwadze wyeliminowanie nadmiernego obciążenia i zachowanie odpowiednich warunków higieny.</text:p>
      <text:p text:style-name="P20">4) Ocenie podlega zaangażowanie, systematyczność oraz wkład pracy ucznia z uwzględnieniem indywidualnych możliwości ucznia.</text:p>
      <text:p text:style-name="P20">5) Nauczyciel wyznacza, które zadania należy odesłać do sprawdzenia oraz ustala termin, określając jednocześnie warunki ewentualnej poprawy, jeśli zadanie nie zostało wykonane w sposób prawidłowy lub zawiera błędy. Przesłanie prac po wyznaczonym terminie może skutkować obniżeniem oceny.</text:p>
      <text:p text:style-name="P20">6) Ocenie podlegać będą prace wykonane samodzielnie przez ucznia. W przypadku, gdy nauczyciel ma podejrzenie, że praca nie została wykonana samodzielnie może poprosić o ponowne jej wykonanie.</text:p>
      <text:p text:style-name="P20">7) Rodzice oraz uczniowie będą informowani o postępach ucznia w nauce, a także uzyskanych ocenach za pośrednictwem dziennika elektronicznego.</text:p>
      <text:p text:style-name="P20">8) Uczniowie dodatkowo otrzymują informację zwrotną o postępach w nauce oraz ocenach na bieżąco w czasie zajęć on-line oraz konsultacji w trakcie wyznaczonych w tygodniowym planie godzin zajęć.</text:p>
      <text:p text:style-name="P9"/>
      <text:p text:style-name="P9">§ 7 </text:p>
      <text:p text:style-name="P9">POSTANOWIENIA KOŃCOWE </text:p>
      <text:p text:style-name="P20">1. Strategia wchodzi w życie z dniem podpisania i obowiązuje do odwołania.</text:p>
      <text:p text:style-name="P20">2. Strategia może być modyfikowana.</text:p>
      <text:p text:style-name="P20"><text:span text:style-name="T16">3</text:span>. Procedura zostanie opublikowana na stronie szkoły, przesłana jako wiadomość w dzienniku elektronicznym do nauczycieli, rodziców i uczniów oraz udostępniona w formie papierowej w sekretariacie szkoły.</text:p>
      <text:p text:style-name="P20"><text:span text:style-name="T16">4</text:span>. O wszelkich zmianach w procedurze będą niezwłocznie powiadamiane osoby zainteresowane.</text:p>
      <text:p text:style-name="P20"/>
      <text:p text:style-name="P20"><text:soft-page-break/></text:p>
      <text:p text:style-name="P20"/>
      <text:p text:style-name="P20"/>
      <text:p text:style-name="P20"/>
      <text:p text:style-name="P21"><text:s/>………………………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oppins" svg:font-family="Poppins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4T17:59:51.582000000</meta:creation-date>
    <dc:date>2020-10-25T09:03:21.398000000</dc:date>
    <meta:editing-duration>PT35M23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13" meta:paragraph-count="269" meta:word-count="4449" meta:character-count="34930" meta:non-whitespace-character-count="30663"/>
  </office:meta>
</office:document-meta>
</file>